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fbba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ea6f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bold" officeooo:paragraph-rsid="001fbba9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Verdana" fo:font-size="12pt" fo:font-weight="bold" officeooo:paragraph-rsid="001fbba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style:font-name="Verdana" fo:font-size="12pt" fo:font-weight="bold" officeooo:paragraph-rsid="001fbba9" style:font-size-asian="12pt" style:font-weight-asian="bold" style:font-size-complex="12pt"/>
    </style:style>
    <style:style style:name="P16" style:family="paragraph" style:parent-style-name="Standard">
      <style:paragraph-properties fo:line-height="100%"/>
      <style:text-properties style:font-name="Verdana" fo:font-size="12pt" fo:font-weight="normal" officeooo:rsid="00336d2f" officeooo:paragraph-rsid="001fbb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/>
      <style:text-properties style:font-name="Verdana" fo:font-size="12pt" fo:font-weight="normal" officeooo:rsid="0033ef00" officeooo:paragraph-rsid="001fbba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ea6f7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ea6f7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fbba9" style:font-weight-asian="bold"/>
    </style:style>
    <style:style style:name="T10" style:family="text">
      <style:text-properties officeooo:rsid="000b292c"/>
    </style:style>
    <style:style style:name="T11" style:family="text">
      <style:text-properties officeooo:rsid="000d3cfc"/>
    </style:style>
    <style:style style:name="T12" style:family="text">
      <style:text-properties officeooo:rsid="001ea6f7"/>
    </style:style>
    <style:style style:name="T13" style:family="text">
      <style:text-properties fo:font-weight="normal" officeooo:rsid="0033ef00" style:font-weight-asian="normal" style:font-weight-complex="normal"/>
    </style:style>
    <style:style style:name="T14" style:family="text">
      <style:text-properties fo:font-weight="normal" officeooo:rsid="00375aef" style:font-weight-asian="normal" style:font-weight-complex="normal"/>
    </style:style>
    <style:style style:name="T15" style:family="text">
      <style:text-properties fo:font-weight="normal" officeooo:rsid="00326cc8" style:font-weight-asian="normal" style:font-weight-complex="normal"/>
    </style:style>
    <style:style style:name="T16" style:family="text">
      <style:text-properties fo:font-weight="normal" officeooo:rsid="00336d2f" style:font-weight-asian="normal" style:font-weight-complex="normal"/>
    </style:style>
    <style:style style:name="T17" style:family="text">
      <style:text-properties fo:font-weight="normal" officeooo:rsid="00359807" style:font-weight-asian="normal" style:font-weight-complex="normal"/>
    </style:style>
    <style:style style:name="T18" style:family="text">
      <style:text-properties fo:font-weight="normal" officeooo:rsid="001fbba9" style:font-weight-asian="normal" style:font-weight-complex="normal"/>
    </style:style>
    <style:style style:name="T19" style:family="text">
      <style:text-properties fo:font-weight="normal" officeooo:rsid="00213a55" style:font-weight-asian="normal" style:font-weight-complex="normal"/>
    </style:style>
    <style:style style:name="T20" style:family="text">
      <style:text-properties officeooo:rsid="001fbba9"/>
    </style:style>
    <style:style style:name="T21" style:family="text">
      <style:text-properties fo:language="es" fo:country="ES"/>
    </style:style>
    <style:style style:name="T22" style:family="text">
      <style:text-properties fo:language="es" fo:country="ES" officeooo:rsid="0029ae53"/>
    </style:style>
    <style:style style:name="T23" style:family="text">
      <style:text-properties fo:language="es" fo:country="ES" officeooo:rsid="00309f74"/>
    </style:style>
    <style:style style:name="T24" style:family="text">
      <style:text-properties fo:language="es" fo:country="ES" officeooo:rsid="0238ab2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3"> </text:span><text:span text:style-name="T5">15</text:span><text:span text:style-name="T3"> de </text:span><text:span text:style-name="T5">octubre</text:span><text:span text:style-name="T3"> de 201</text:span><text:span text:style-name="T4">5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Ref.:</text:span> <text:span text:style-name="T6">Expte. Nº </text:span><text:span text:style-name="T8">299</text:span><text:span text:style-name="T9">90</text:span><text:span text:style-name="T8"> </text:span><text:span text:style-name="T9">DB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21">por el cual </text:span><text:span text:style-name="T22">se </text:span><text:span text:style-name="T23">p</text:span><text:span text:style-name="T24">or el cual se declara de utilidad pública y sujeto a expropiación el inmueble ubicado en la Ruta Nacional Nº 9 S/N de la ciudad de Funes, departamento Rosario, conocido como “La Quinta de Funes”</text:span><text:span text:style-name="T10">.</text:span></text:p>
      <text:p text:style-name="P7"/>
      <text:p text:style-name="P18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5"/>
      <text:p text:style-name="P5"/>
      <text:p text:style-name="P5"/>
      <text:p text:style-name="P15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<text:span text:style-name="T15">Declárase de interés general y sujeto a expropiación, con todo lo clavado y plantado, el inmueble denominado Quinta de Funes – Centro Clandestino de detención (CCD), declarado “sitio de memoria histórica municipal” </text:span><text:span text:style-name="T16">que comprende una fracción de terreno identificado como lote A, con una superficie de 2 has., ubicado en calle San José </text:span><text:span text:style-name="T18">N</text:span><text:span text:style-name="T13">º 2845</text:span><text:span text:style-name="T16"> de la localidad de Funes, según plano Nº 005573 de 1954 vigente; anotado en el Tomo 1112, al Folio 00342, Número 376418, de fecha 07/09/2012.- Partida Impuesto Inmobiliario Nº 1604003364900002-2.</text:span></text:p>
      <text:p text:style-name="P16"/>
      <text:p text:style-name="P1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20">2</text:span>.-</text:p></table:table-cell></table:table-row></table:table></draw:text-box></draw:frame><text:span text:style-name="T13">La expropiación de realiza con el cargo </text:span><text:span text:style-name="T19">de</text:span><text:span text:style-name="T13"> que e</text:span><text:span text:style-name="T16">l inmueble descripto s</text:span><text:span text:style-name="T13">ea</text:span><text:span text:style-name="T16"> destinado a la constitución de un espacio de memoria histórica </text:span><text:span text:style-name="T13">de interés municipal y </text:span><text:span text:style-name="T17">a la</text:span><text:span text:style-name="T13"> instalación </text:span><text:span text:style-name="T17">de </text:span><text:span text:style-name="T13">un establecimiento educativo público al que se lo denominará “Ana María Gurmendi”, conforme a lo dispuesto por la </text:span><text:span text:style-name="T18">L</text:span><text:span text:style-name="T13">ey </text:span><text:span text:style-name="T18">N</text:span><text:span text:style-name="T13">acional Nº 26.691 y en un todo de acuerdo a la Ordenanza </text:span><text:span text:style-name="T18">M</text:span><text:span text:style-name="T13">unicipal Nº 985 del año 2014.</text:span></text:p>
      <text:p text:style-name="P17"/>
      <text:p text:style-name="P11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20">3</text:span>.-</text:p></table:table-cell></table:table-row></table:table></draw:text-box></draw:frame><text:span text:style-name="T13">Los gasto</text:span><text:span text:style-name="T14">s</text:span><text:span text:style-name="T13"> que demande la presente acción se imputará</text:span><text:span text:style-name="T14">n</text:span><text:span text:style-name="T13"> a las partidas correspondientes del Presupuesto General de la Provincia, autorizándo</text:span><text:span text:style-name="T14">se</text:span><text:span text:style-name="T13"> al Poder Ejecutivo a realizar las adecuación que estime pertinentes.</text:span></text:p>
      <text:p text:style-name="P10"/>
      <text:p text:style-name="P7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20">4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2">15 </text:span>de <text:span text:style-name="T12">octubre</text:span> de 201<text:span text:style-name="T1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21T09:45:26.223984774</dc:date>
    <meta:print-date>2015-10-19T08:48:06.894316477</meta:print-date>
    <meta:editing-cycles>7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2" meta:paragraph-count="21" meta:word-count="325" meta:character-count="1949" meta:non-whitespace-character-count="1629"/>
    <meta:user-defined meta:name="Información 1"/>
    <meta:user-defined meta:name="Información 2"/>
    <meta:user-defined meta:name="Información 3"/>
    <meta:user-defined meta:name="Información 4"/>
  </office:meta>
</office:document-meta>
</file>